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2bea" officeooo:paragraph-rsid="001e2b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sier_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30T11:27:46.307010958</meta:creation-date>
    <dc:date>2025-04-30T11:28:14.195476768</dc:date>
    <meta:editing-duration>PT28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24.2.7.2$Linux_X86_64 LibreOffice_project/420$Build-2</meta:generator>
  </office:meta>
</office:document-meta>
</file>