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ddae" officeooo:paragraph-rsid="0002d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_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30T11:27:11.960128517</meta:creation-date>
    <dc:date>2025-04-30T11:27:36.531557043</dc:date>
    <meta:editing-duration>PT24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24.2.7.2$Linux_X86_64 LibreOffice_project/420$Build-2</meta:generator>
  </office:meta>
</office:document-meta>
</file>